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end" fo:line-height="150%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text-align="end" fo:line-height="150%"/>
    </style:style>
    <style:style style:name="P18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<text:tab/></text:p>
      <text:p text:style-name="P2">Warszawa.....................................................r</text:p>
      <text:p text:style-name="Standard"/>
      <text:p text:style-name="P3">Wyrażam zgodę na bezpłatny przegląd stomatologiczny dziecka w ramach umowy z Narodowym Funduszem Zdrowia. Przegląd<text:s/>obejmuje bezpłatne badanie jamy ustnej dziecka. Po przeglądzie rodzice zostaną poinformowani o bieżącym stanie jamy ustnej swojego dziecka. Przegląd wykona Poradnia Stomatologiczna SPZOZ Wola Śródmieście ul. Dragonów 6A,</text:p>
      <text:p text:style-name="P4">Wyrażam/Nie wyrażam* zgody na przegląd stomatologiczny dziecka.</text:p>
      <text:p text:style-name="P5"/>
      <text:p text:style-name="P6"><text:s/>…………………………………………………………….</text:p>
      <text:p text:style-name="P7">Czytelny podpis rodzica/ prawnego opiekuna</text:p>
      <text:p text:style-name="Standard"/>
      <text:p text:style-name="P8">Wyrażam zgodę /Nie wyrażam zgody* na udział mojego dziecka we fluoryzacji zębów. Fluoryzacja będzie odbywać się dwa razy w ciągu roku szkolnego do momentu ukończenia przez ucznia 18 roku życia. Zgoda obowiązuje w wyżej wymienionym okresie lub do zmiany decyzji rodzica/prawnego opiekuna.</text:p>
      <text:p text:style-name="Standard"/>
      <text:p text:style-name="P9"><text:s/>…………………………………………………………….</text:p>
      <text:p text:style-name="P10">Czytelny podpis rodzica/ prawnego opiekuna</text:p>
      <text:p text:style-name="Standard">*niepotrzebne skreślić</text:p>
      <text:p text:style-name="Standard"/>
      <text:p text:style-name="Standard"/>
      <text:p text:style-name="P11">W celu założenia dokumentacji medycznej wymagane są następujące dane (wypełnia rodzic lub opiekun prawny) :<text:s/><text:line-break/>Imię i Nazwisko dziecka..............................................................................................................</text:p>
      <text:p text:style-name="P12">Numer PESEL dziecka (Prosimy o to<text:s/>by dziecko na pierwszą wizytę stomatologiczną przyniosło ze sobą dokument potwierdzający nr PESEL)<text:line-break/>Adres zameldowania dziecka........................................................................................................ ………………………………………………………………………………………………….</text:p>
      <text:p text:style-name="P13">Numer kontaktowy do rodzica lub opiekuna prawnego..............................................................</text:p>
      <text:p text:style-name="P14">Administratorem danych podanych na formularzu jest <text:s/>SPZOZ Warszawa Wola Śródmieście z siedzibą przy ul. Ciołka 11.</text:p>
      <text:p text:style-name="P15"/>
      <text:p text:style-name="P16">W związku ze stanem zagrożenia epidemiologicznego w Polsce koronawirusem SARS-CoV-2, wyrażam zgodę na przeprowadzenie zabiegu stomatologicznego w przychodni stomatologicznej przy ul. Dragonów 6A <text:s/>w Warszawie.</text:p>
      <text:p text:style-name="P17">…..................................................................</text:p>
      <text:p text:style-name="P18">czytelny 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szady</meta:initial-creator>
    <dc:creator>Monika Ciulak</dc:creator>
    <meta:creation-date>2021-09-07T05:55:00Z</meta:creation-date>
    <dc:date>2021-09-07T05:55:00Z</dc:date>
    <meta:print-date>2021-09-07T05:5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287" meta:character-count="2009" meta:row-count="14" meta:non-whitespace-character-count="1726"/>
  </office:meta>
</office:document-meta>
</file>